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39in" fo:line-height="100%" style:text-autospace="none"/>
      <style:text-properties style:font-name="Calibri" fo:font-size="14pt" fo:language="en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 style:list-style-name="">
      <style:paragraph-properties fo:margin-top="0in" fo:margin-bottom="0.139in" fo:line-height="100%" style:text-autospace="none"/>
      <style:text-properties style:font-name="Calibri" fo:font-size="11pt" fo:language="en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rie Pinball League at Last Level Lounge</text:p>
      <text:p text:style-name="P2"/>
      <text:p text:style-name="P2">Ex. <text:s/>10 competitors. <text:s/>3 chosen games for a particular night <text:s/>are Pinbot, Rollergames and Metallica. <text:s text:c="2"/>Players have 3 full chances at each game and will be rewarded for their highest score. <text:s text:c="3"/></text:p>
      <text:p text:style-name="P2"/>
      <text:p text:style-name="P2">So let's start playing.</text:p>
      <text:p text:style-name="P2"/>
      <text:p text:style-name="P2">Competitor "Joe" receives top score of the night in Metallica. <text:s/>As a result of 10 players in the league, and Joe receiving the top score, he receives 10 points in the Metallica category. <text:s/>(He get's (earned) the most points tallied to his score card)</text:p>
      <text:p text:style-name="P2"/>
      <text:p text:style-name="P2">Joe comes last in Roller Games with the worst score out of the 10 competitors and thus receives 1 Point. <text:s/></text:p>
      <text:p text:style-name="P2"/>
      <text:p text:style-name="P2">Joe comes 4th in Pinbot, and as a result receives 6 points. <text:s text:c="2"/>(remember scoring points works in reverse to credit top players)</text:p>
      <text:p text:style-name="P2"/>
      <text:p text:style-name="P2">Joe's score for the night: 17 <text:s/></text:p>
      <text:p text:style-name="P2"/>
      <text:p text:style-name="P2">Come back strong next week Joe, you're still in it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8T08:55:22.13</meta:creation-date>
    <dc:date>2019-07-08T08:56:44.29</dc:date>
    <meta:editing-duration>PT1M2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144" meta:character-count="822"/>
  </office:meta>
</office:document-meta>
</file>